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margin-left="0.5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margin-left="0.5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margin-left="0.5in">
        <style:tab-stops/>
      </style:paragraph-properties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margin-left="0.5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margin-left="0.5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margin-left="0.5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margin-left="0.5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margin-left="0.5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WWNum1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margin-left="0.5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margin-left="0.5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margin-lef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margin-left="0.5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WWNum1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margin-lef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margin-left="0.5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margin-lef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margin-left="0.5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WWNum1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margin-left="0.5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 fo:margin-left="0.5in">
        <style:tab-stops/>
      </style:paragraph-properties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margin-left="0.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margin-left="0.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P72" style:parent-style-name="Standard" style:list-style-name="WWNum1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margin-left="0.5in">
        <style:tab-stops/>
      </style:paragraph-properties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margin-left="0.5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margin-left="0.5in">
        <style:tab-stops/>
      </style:paragraph-properties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margin-bottom="0in" fo:margin-left="0.5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WWNum1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margin-left="0.5in">
        <style:tab-stops/>
      </style:paragraph-properties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 fo:margin-left="0.5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Standard" style:family="paragraph">
      <style:paragraph-properties fo:margin-bottom="0in" fo:margin-left="0.5in">
        <style:tab-stops/>
      </style:paragraph-properties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 fo:margin-left="0.5in">
        <style:tab-stops/>
      </style:paragraph-properties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WWNum1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margin-bottom="0in" fo:margin-left="0.5in">
        <style:tab-stops/>
      </style:paragraph-properties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 fo:margin-left="0.5in">
        <style:tab-stops/>
      </style:paragraph-properties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margin-left="0.5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margin-bottom="0in" fo:margin-left="0.5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Num1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Standard" style:family="paragraph">
      <style:paragraph-properties fo:margin-bottom="0in" fo:margin-left="0.5in">
        <style:tab-stops/>
      </style:paragraph-properties>
    </style:style>
    <style:style style:name="T1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margin-bottom="0in" fo:margin-left="0.5in">
        <style:tab-stops/>
      </style:paragraph-properties>
    </style:style>
    <style:style style:name="T1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margin-bottom="0in" fo:margin-left="0.5in">
        <style:tab-stops/>
      </style:paragraph-properties>
    </style:style>
    <style:style style:name="T1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margin-left="0.5in">
        <style:tab-stops/>
      </style:paragraph-properties>
    </style:style>
    <style:style style:name="T1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WWNum1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margin-left="0.5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" style:parent-style-name="Standard" style:family="paragraph">
      <style:paragraph-properties fo:margin-bottom="0in" fo:margin-left="0.5in">
        <style:tab-stops/>
      </style:paragraph-properties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in" fo:margin-left="0.5in">
        <style:tab-stops/>
      </style:paragraph-properties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" style:parent-style-name="Standard" style:family="paragraph">
      <style:paragraph-properties fo:margin-bottom="0in" fo:margin-left="0.5in">
        <style:tab-stops/>
      </style:paragraph-properties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WWNum1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margin-left="0.5in">
        <style:tab-stops/>
      </style:paragraph-properties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margin-left="0.5in">
        <style:tab-stops/>
      </style:paragraph-properties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" style:parent-style-name="Standard" style:family="paragraph">
      <style:paragraph-properties fo:margin-bottom="0in" fo:margin-left="0.5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 fo:margin-left="0.5in">
        <style:tab-stops/>
      </style:paragraph-properties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list-style-name="WWNum1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margin-left="0.5in">
        <style:tab-stops/>
      </style:paragraph-properties>
    </style:style>
    <style:style style:name="T1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margin-left="0.5in">
        <style:tab-stops/>
      </style:paragraph-properties>
    </style:style>
    <style:style style:name="T1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Standard" style:family="paragraph">
      <style:paragraph-properties fo:margin-bottom="0in" fo:margin-left="0.5in">
        <style:tab-stops/>
      </style:paragraph-properties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1" style:parent-style-name="Standard" style:family="paragraph">
      <style:paragraph-properties fo:margin-bottom="0in" fo:margin-left="0.5in">
        <style:tab-stops/>
      </style:paragraph-properties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list-style-name="WWNum1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 fo:margin-left="0.5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Standard" style:family="paragraph">
      <style:paragraph-properties fo:margin-bottom="0in" fo:margin-left="0.5in">
        <style:tab-stops/>
      </style:paragraph-properties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Standard" style:family="paragraph">
      <style:paragraph-properties fo:margin-bottom="0in" fo:margin-left="0.5in">
        <style:tab-stops/>
      </style:paragraph-properties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Standard" style:family="paragraph">
      <style:paragraph-properties fo:margin-bottom="0in" fo:margin-left="0.5in">
        <style:tab-stops/>
      </style:paragraph-properties>
    </style:style>
    <style:style style:name="T1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WWNum1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in" fo:margin-left="0.5in">
        <style:tab-stops/>
      </style:paragraph-properties>
    </style:style>
    <style:style style:name="T1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2" style:parent-style-name="Standard" style:family="paragraph">
      <style:paragraph-properties fo:margin-bottom="0in" fo:margin-left="0.5in">
        <style:tab-stops/>
      </style:paragraph-properties>
    </style:style>
    <style:style style:name="T1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in" fo:margin-left="0.5in">
        <style:tab-stops/>
      </style:paragraph-properties>
    </style:style>
    <style:style style:name="T1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6" style:parent-style-name="Standard" style:family="paragraph">
      <style:paragraph-properties fo:margin-bottom="0in" fo:margin-left="0.5in">
        <style:tab-stops/>
      </style:paragraph-properties>
    </style:style>
    <style:style style:name="T1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list-style-name="WWNum1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2" style:parent-style-name="Standard" style:family="paragraph">
      <style:paragraph-properties fo:margin-bottom="0in" fo:margin-left="0.5in">
        <style:tab-stops/>
      </style:paragraph-properties>
    </style:style>
    <style:style style:name="T1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Standard" style:family="paragraph">
      <style:paragraph-properties fo:margin-bottom="0in" fo:margin-left="0.5in">
        <style:tab-stops/>
      </style:paragraph-properties>
    </style:style>
    <style:style style:name="T1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Standard" style:family="paragraph">
      <style:paragraph-properties fo:margin-bottom="0in" fo:margin-left="0.5in">
        <style:tab-stops/>
      </style:paragraph-properties>
    </style:style>
    <style:style style:name="T1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8" style:parent-style-name="Standard" style:family="paragraph">
      <style:paragraph-properties fo:margin-bottom="0in" fo:margin-left="0.5in">
        <style:tab-stops/>
      </style:paragraph-properties>
    </style:style>
    <style:style style:name="T1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list-style-name="WWNum1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margin-bottom="0in" fo:margin-left="0.5in">
        <style:tab-stops/>
      </style:paragraph-properties>
    </style:style>
    <style:style style:name="T1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" style:parent-style-name="Standard" style:family="paragraph">
      <style:paragraph-properties fo:margin-bottom="0in" fo:margin-left="0.5in">
        <style:tab-stops/>
      </style:paragraph-properties>
    </style:style>
    <style:style style:name="T1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Standard" style:family="paragraph">
      <style:paragraph-properties fo:margin-bottom="0in" fo:margin-left="0.5in">
        <style:tab-stops/>
      </style:paragraph-properties>
    </style:style>
    <style:style style:name="T1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0" style:parent-style-name="Standard" style:family="paragraph">
      <style:paragraph-properties fo:margin-bottom="0in" fo:margin-left="0.5in">
        <style:tab-stops/>
      </style:paragraph-properties>
    </style:style>
    <style:style style:name="T2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" style:parent-style-name="Standard" style:family="paragraph">
      <style:paragraph-properties fo:margin-bottom="0in"/>
    </style:style>
    <style:style style:name="P203" style:parent-style-name="Standard" style:family="paragraph">
      <style:paragraph-properties fo:margin-bottom="0in"/>
    </style:style>
    <style:style style:name="P204" style:parent-style-name="Standard" style:list-style-name="WWNum1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Standard" style:family="paragraph">
      <style:paragraph-properties fo:margin-bottom="0in" fo:margin-left="0.5in">
        <style:tab-stops/>
      </style:paragraph-properties>
    </style:style>
    <style:style style:name="T2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9" style:parent-style-name="Standard" style:family="paragraph">
      <style:paragraph-properties fo:margin-bottom="0in" fo:margin-left="0.5in">
        <style:tab-stops/>
      </style:paragraph-properties>
    </style:style>
    <style:style style:name="T2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Standard" style:family="paragraph">
      <style:paragraph-properties fo:margin-bottom="0in" fo:margin-left="0.5in">
        <style:tab-stops/>
      </style:paragraph-properties>
    </style:style>
    <style:style style:name="T2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3" style:parent-style-name="Standard" style:family="paragraph">
      <style:paragraph-properties fo:margin-bottom="0in" fo:margin-left="0.5in">
        <style:tab-stops/>
      </style:paragraph-properties>
    </style:style>
    <style:style style:name="T2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list-style-name="WWNum1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Standard" style:family="paragraph">
      <style:paragraph-properties fo:margin-bottom="0in" fo:margin-left="0.5in">
        <style:tab-stops/>
      </style:paragraph-properties>
    </style:style>
    <style:style style:name="T2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 fo:margin-left="0.5in">
        <style:tab-stops/>
      </style:paragraph-properties>
    </style:style>
    <style:style style:name="T2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2" style:parent-style-name="Standard" style:family="paragraph">
      <style:paragraph-properties fo:margin-bottom="0in" fo:margin-left="0.5in">
        <style:tab-stops/>
      </style:paragraph-properties>
    </style:style>
    <style:style style:name="T2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5" style:parent-style-name="Standard" style:family="paragraph">
      <style:paragraph-properties fo:margin-bottom="0in" fo:margin-left="0.5in">
        <style:tab-stops/>
      </style:paragraph-properties>
    </style:style>
    <style:style style:name="T2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5">Chapter 1 Test: The Settlement of South Carolina</text:span></text:p>
      <text:p text:style-name="P6"><text:span text:style-name="T7">Multiple Choice</text:span></text:p>
      <text:p text:style-name="P8"><text:span text:style-name="T9">Directions: <text:s/></text:span><text:span text:style-name="T10">Identify the choice that best completes the statement or answers the question.</text:span></text:p>
      <text:p text:style-name="P11"/>
      <text:list text:style-name="WWNum1">
        <text:list-item text:start-value="1">
          <text:p text:style-name="P12"><text:span text:style-name="T13">What kinds of tools did<text:s/></text:span><text:span text:style-name="T14">the Native Americans use for farming?</text:span></text:p>
        </text:list-item>
      </text:list>
      <text:p text:style-name="P15"><text:span text:style-name="T16">A. <text:s/>Parts of plants and animals</text:span></text:p>
      <text:p text:style-name="P17"><text:span text:style-name="T18">B. <text:s/>Temple Mounds</text:span></text:p>
      <text:p text:style-name="P19"><text:span text:style-name="T20">C. <text:s/>Three Sisters</text:span></text:p>
      <text:p text:style-name="P21"><text:span text:style-name="T22">D. <text:s/>Maize</text:span></text:p>
      <text:p text:style-name="P23"/>
      <text:list text:style-name="WWNum1" text:continue-numbering="true">
        <text:list-item>
          <text:p text:style-name="P24"><text:span text:style-name="T25">How did the Natives use natural resources?</text:span></text:p>
        </text:list-item>
      </text:list>
      <text:p text:style-name="P26"><text:span text:style-name="T27">A. <text:s/>Making hatchets to scalp Europeans</text:span></text:p>
      <text:p text:style-name="P28"><text:span text:style-name="T29">B. <text:s/>Food productions &amp; transportations</text:span></text:p>
      <text:p text:style-name="P30"><text:span text:style-name="T31">C. <text:s/>For worshiping</text:span><text:span text:style-name="T32"><text:s/>the Chiefdom</text:span></text:p>
      <text:p text:style-name="P33"><text:span text:style-name="T34">D. <text:s/>To build forest fires</text:span></text:p>
      <text:p text:style-name="P35"/>
      <text:list text:style-name="WWNum1" text:continue-numbering="true">
        <text:list-item>
          <text:p text:style-name="P36"><text:span text:style-name="T37">What caused the decrease in population of Native Americans in the Eastern Woodlands? (Hint: The Europeans brought it.)</text:span></text:p>
        </text:list-item>
      </text:list>
      <text:p text:style-name="P38"><text:span text:style-name="T39">A. <text:s/>temple mounds</text:span></text:p>
      <text:p text:style-name="P40"><text:span text:style-name="T41">B. <text:s/>chiefdoms</text:span></text:p>
      <text:p text:style-name="P42"><text:span text:style-name="T43">C. <text:s/>diseases</text:span></text:p>
      <text:p text:style-name="P44"><text:span text:style-name="T45">D. <text:s/>agriculture</text:span></text:p>
      <text:p text:style-name="P46"/>
      <text:list text:style-name="WWNum1" text:continue-numbering="true">
        <text:list-item>
          <text:p text:style-name="P47"><text:span text:style-name="T48">Although de Soto's expedition did<text:s/></text:span><text:span text:style-name="T49">not last long in North America, it did result in a benefit for historians. <text:s/>What was this benefit?</text:span></text:p>
        </text:list-item>
      </text:list>
      <text:p text:style-name="P50"><text:span text:style-name="T51">A. <text:s/>It left behind extensive journals about the Native Americans.</text:span></text:p>
      <text:p text:style-name="P52"><text:span text:style-name="T53">B. <text:s/>De Soto painted many painting of the Native Americans.</text:span></text:p>
      <text:p text:style-name="P54"><text:span text:style-name="T55">C. <text:s/>The Native Americans built a</text:span><text:span text:style-name="T56"><text:s/>statue of de Soto.</text:span></text:p>
      <text:p text:style-name="P57"><text:span text:style-name="T58">D. <text:s/>De Soto's visit ended Native American culture.</text:span></text:p>
      <text:p text:style-name="P59"/>
      <text:list text:style-name="WWNum1" text:continue-numbering="true">
        <text:list-item>
          <text:p text:style-name="P60"><text:span text:style-name="T61">What was one of the main causes of the Yemassee war?</text:span></text:p>
        </text:list-item>
      </text:list>
      <text:p text:style-name="P62"><text:span text:style-name="T63">A. <text:s/>The Yemassee sometimes took English as slaves.</text:span></text:p>
      <text:p text:style-name="P64"><text:span text:style-name="T65">B. <text:s/>The English sometimes took Yemassee as slaves.</text:span></text:p>
      <text:p text:style-name="P66"><text:span text:style-name="T67">C. <text:s/>The English built houses<text:s/></text:span><text:span text:style-name="T68">on Yemassee land.</text:span></text:p>
      <text:p text:style-name="P69"><text:span text:style-name="T70">D. <text:s/>The Yemassee kid napped English children.</text:span></text:p>
      <text:p text:style-name="P71"/>
      <text:list text:style-name="WWNum1" text:continue-numbering="true">
        <text:list-item>
          <text:p text:style-name="P72"><text:span text:style-name="T73">Who stopped the trade with the Cherokee?</text:span></text:p>
        </text:list-item>
      </text:list>
      <text:p text:style-name="P74"><text:span text:style-name="T75">A. <text:s/>John Smith</text:span></text:p>
      <text:p text:style-name="P76"><text:span text:style-name="T77">B. <text:s/>King Charles II of England</text:span></text:p>
      <text:p text:style-name="P78"><text:span text:style-name="T79">C. <text:s/>The Royal Governor</text:span></text:p>
      <text:soft-page-break/>
      <text:p text:style-name="P80"><text:span text:style-name="T81">D. <text:s/>Lucas Vasquez de Ayllon</text:span></text:p>
      <text:p text:style-name="P82"/>
      <text:list text:style-name="WWNum1" text:continue-numbering="true">
        <text:list-item>
          <text:p text:style-name="P83"><text:span text:style-name="T84">Which nation claimed the first settlement in the Carolina regi</text:span><text:span text:style-name="T85">on?</text:span></text:p>
        </text:list-item>
      </text:list>
      <text:p text:style-name="P86"><text:span text:style-name="T87">A. <text:s/>England</text:span></text:p>
      <text:p text:style-name="P88"><text:span text:style-name="T89">B. <text:s/>Spain</text:span></text:p>
      <text:p text:style-name="P90"><text:span text:style-name="T91">C. <text:s/>France</text:span></text:p>
      <text:p text:style-name="P92"><text:span text:style-name="T93">D. <text:s/>Germany</text:span></text:p>
      <text:p text:style-name="P94"/>
      <text:list text:style-name="WWNum1" text:continue-numbering="true">
        <text:list-item>
          <text:p text:style-name="P95"><text:span text:style-name="T96">What caused the French settlers of Charlesfort to abandon the settlement?</text:span></text:p>
        </text:list-item>
      </text:list>
      <text:p text:style-name="P97"><text:span text:style-name="T98">A. <text:s/>French leaders made them go back.</text:span></text:p>
      <text:p text:style-name="P99"><text:span text:style-name="T100">B. <text:s/>They had too many diseases.</text:span></text:p>
      <text:p text:style-name="P101"><text:span text:style-name="T102">C. <text:s/>Native Americans wouldn’t let them live there.</text:span></text:p>
      <text:p text:style-name="P103"><text:span text:style-name="T104">D. <text:s/>They ha</text:span><text:span text:style-name="T105">d a shortage of food and struggled to stay alive.</text:span></text:p>
      <text:p text:style-name="P106"/>
      <text:list text:style-name="WWNum1" text:continue-numbering="true">
        <text:list-item>
          <text:p text:style-name="P107"><text:span text:style-name="T108">Which town became the center of the English colony?</text:span></text:p>
        </text:list-item>
      </text:list>
      <text:p text:style-name="P109"><text:span text:style-name="T110">A. <text:s/>Columbia</text:span></text:p>
      <text:p text:style-name="P111"><text:span text:style-name="T112">B. <text:s/>Greenville</text:span></text:p>
      <text:p text:style-name="P113"><text:span text:style-name="T114">C. <text:s/>Myrtle Beach</text:span></text:p>
      <text:p text:style-name="P115"><text:span text:style-name="T116">D. <text:s/>Charles Town</text:span></text:p>
      <text:p text:style-name="P117"/>
      <text:list text:style-name="WWNum1" text:continue-numbering="true">
        <text:list-item>
          <text:p text:style-name="P118"><text:span text:style-name="T119">What was the plantation like in South Carolina?</text:span></text:p>
        </text:list-item>
      </text:list>
      <text:p text:style-name="P120"><text:span text:style-name="T121">A. <text:s/>a large farm that grew many crops with</text:span><text:span text:style-name="T122"><text:s/>slaves that worked on site.</text:span></text:p>
      <text:p text:style-name="P123"><text:span text:style-name="T124">B. <text:s/>a fort with a U.S. Calvary</text:span></text:p>
      <text:p text:style-name="P125"><text:span text:style-name="T126">C. <text:s/>a small farm that grew two different kinds of crops</text:span></text:p>
      <text:p text:style-name="P127"><text:span text:style-name="T128">D. <text:s/>a piece of land that belonged to Native Americans</text:span></text:p>
      <text:p text:style-name="P129"/>
      <text:list text:style-name="WWNum1" text:continue-numbering="true">
        <text:list-item>
          <text:p text:style-name="P130"><text:span text:style-name="T131">Name the crop that was nicknamed Carolina gold.</text:span></text:p>
        </text:list-item>
      </text:list>
      <text:p text:style-name="P132"><text:span text:style-name="T133">A. <text:s/>Tobacco</text:span></text:p>
      <text:p text:style-name="P134"><text:span text:style-name="T135">B. <text:s/>Indigo</text:span></text:p>
      <text:p text:style-name="P136"><text:span text:style-name="T137">C. <text:s/>Rice</text:span></text:p>
      <text:p text:style-name="P138"><text:span text:style-name="T139">D. <text:s/></text:span><text:span text:style-name="T140">Cotton</text:span></text:p>
      <text:p text:style-name="P141"/>
      <text:list text:style-name="WWNum1" text:continue-numbering="true">
        <text:list-item>
          <text:p text:style-name="P142"><text:span text:style-name="T143">The government of South Carolina was ruled by Eight nobles called________________.</text:span></text:p>
        </text:list-item>
      </text:list>
      <text:p text:style-name="P144"><text:span text:style-name="T145">A. <text:s/>The U.S. Congre</text:span><text:span text:style-name="T146">ss</text:span></text:p>
      <text:p text:style-name="P147"><text:span text:style-name="T148">B. <text:s/>The General Assembly</text:span></text:p>
      <text:p text:style-name="P149"><text:span text:style-name="T150">C. <text:s/>The Lords Proprietors</text:span></text:p>
      <text:p text:style-name="P151"><text:span text:style-name="T152">D. <text:s/>The Regulator Movement</text:span></text:p>
      <text:p text:style-name="P153"/>
      <text:list text:style-name="WWNum1" text:continue-numbering="true">
        <text:list-item>
          <text:p text:style-name="P154"><text:span text:style-name="T155">Why were Enslaved Africans so important to building South Carolina's economy? (Hint: Think about food)</text:span></text:p>
        </text:list-item>
      </text:list>
      <text:soft-page-break/>
      <text:p text:style-name="P156"><text:span text:style-name="T157">A. <text:s/>They knew how to grow rice.</text:span></text:p>
      <text:p text:style-name="P158"><text:span text:style-name="T159">B. <text:s/>They knew how to build ships.</text:span></text:p>
      <text:p text:style-name="P160"><text:span text:style-name="T161">C. <text:s/>T</text:span><text:span text:style-name="T162">hey knew how to trade goods.</text:span></text:p>
      <text:p text:style-name="P163"><text:span text:style-name="T164">D. <text:s/>They knew how to read and write English.</text:span></text:p>
      <text:p text:style-name="P165"/>
      <text:list text:style-name="WWNum1" text:continue-numbering="true">
        <text:list-item>
          <text:p text:style-name="P166"><text:span text:style-name="T167">What is a</text:span><text:span text:style-name="T168"><text:s/>Gullah or</text:span><text:span text:style-name="T169"><text:s/>Creole language?</text:span></text:p>
        </text:list-item>
      </text:list>
      <text:p text:style-name="P170"><text:span text:style-name="T171">A. <text:s/>Spanish</text:span></text:p>
      <text:p text:style-name="P172"><text:span text:style-name="T173">B. <text:s/>French</text:span></text:p>
      <text:p text:style-name="P174"><text:span text:style-name="T175">C. <text:s/>a language that is a mixture of two or more other languages</text:span></text:p>
      <text:p text:style-name="P176"><text:span text:style-name="T177">D. <text:s/>a language that uses lots of funny expressions</text:span></text:p>
      <text:p text:style-name="P178"/>
      <text:list text:style-name="WWNum1" text:continue-numbering="true">
        <text:list-item>
          <text:p text:style-name="P179"><text:span text:style-name="T180">____________<text:s/></text:span><text:span text:style-name="T181">was the Importation of Africans to work as slaves in the New World Colonies &amp; Europe.</text:span></text:p>
        </text:list-item>
      </text:list>
      <text:p text:style-name="P182"><text:span text:style-name="T183">A. <text:s/>Slave Trade</text:span></text:p>
      <text:p text:style-name="P184"><text:span text:style-name="T185">B. <text:s/>Sweat shop</text:span></text:p>
      <text:p text:style-name="P186"><text:span text:style-name="T187">C. <text:s/>Regulator movement</text:span></text:p>
      <text:p text:style-name="P188"><text:span text:style-name="T189">D. <text:s/>Slave Codes</text:span></text:p>
      <text:p text:style-name="P190"/>
      <text:list text:style-name="WWNum1" text:continue-numbering="true">
        <text:list-item>
          <text:p text:style-name="P191"><text:span text:style-name="T192"><text:s/>What was the Stono Rebellion?</text:span></text:p>
        </text:list-item>
      </text:list>
      <text:p text:style-name="P193"><text:span text:style-name="T194">A. <text:s/>A rebellion by English colonists against Governor Miller</text:span></text:p>
      <text:p text:style-name="P195"><text:span text:style-name="T196">B. <text:s/>A r</text:span><text:span text:style-name="T197">ebellion by Carolinian slaves that was named after the Stono river</text:span></text:p>
      <text:p text:style-name="P198"><text:span text:style-name="T199">C. <text:s/>Action taken against one's government, often punishable by death</text:span></text:p>
      <text:p text:style-name="P200"><text:span text:style-name="T201">D. <text:s/>Importation of African slaves in Europe.</text:span></text:p>
      <text:p text:style-name="P202"/>
      <text:p text:style-name="P203"/>
      <text:list text:style-name="WWNum1" text:continue-numbering="true">
        <text:list-item>
          <text:p text:style-name="P204"><text:span text:style-name="T205">Why were slave codes passed?</text:span></text:p>
        </text:list-item>
      </text:list>
      <text:p text:style-name="P206"><text:span text:style-name="T207">A. <text:s/>Colonists wanted more control over the<text:s/></text:span><text:span text:style-name="T208">enslaved.</text:span></text:p>
      <text:p text:style-name="P209"><text:span text:style-name="T210">B. <text:s/>Colonists wanted to free the enslaved.</text:span></text:p>
      <text:p text:style-name="P211"><text:span text:style-name="T212">C. <text:s/>Colonists wanted to give the enslaved more rights.</text:span></text:p>
      <text:p text:style-name="P213"><text:span text:style-name="T214">D. <text:s/>Colonists wanted to limit the number of new slaves.</text:span></text:p>
      <text:p text:style-name="P215"/>
      <text:list text:style-name="WWNum1" text:continue-numbering="true">
        <text:list-item>
          <text:p text:style-name="P216"><text:span text:style-name="T217">What was the name of the slave that started the Stono Rebellion?</text:span></text:p>
        </text:list-item>
      </text:list>
      <text:p text:style-name="P218"><text:span text:style-name="T219">A. <text:s/>Culpepper</text:span></text:p>
      <text:p text:style-name="P220"><text:span text:style-name="T221">B. <text:s/>Jemmy</text:span></text:p>
      <text:p text:style-name="P222"><text:span text:style-name="T223">C.</text:span><text:span text:style-name="T224"><text:s text:c="2"/>Miller</text:span></text:p>
      <text:p text:style-name="P225"><text:span text:style-name="T226">D. <text:s/>Ayllo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Name:__________________</text:span><text:span text:style-name="T3"><text:tab/></text:span><text:span text:style-name="T4"><text:tab/>Date: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m Donaldson</meta:initial-creator>
    <dc:creator>Tim Donaldson</dc:creator>
    <meta:creation-date>2015-08-27T21:51:00Z</meta:creation-date>
    <dc:date>2016-09-06T12:29:00Z</dc:date>
    <meta:template xlink:href="Normal" xlink:type="simple"/>
    <meta:editing-cycles>4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650" meta:row-count="25" meta:non-whitespace-character-count="3112"/>
  </office:meta>
</office:document-meta>
</file>